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justify" fo:margin-bottom="0in" fo:line-height="100%" fo:margin-left="3.143in" fo:text-indent="0.0069in">
        <style:tab-stops/>
      </style:paragraph-properties>
      <style:text-properties fo:font-size="10pt" style:font-size-asian="10pt" style:font-size-complex="10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tyle="italic" style:font-style-asian="italic" style:font-style-complex="italic" fo:font-size="12pt" style:font-size-asian="12pt" style:font-size-complex="12pt" fo:background-color="#FFE599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>
        <style:tab-stops>
          <style:tab-stop style:type="left" style:position="5.5937in"/>
        </style:tab-stops>
      </style:paragraph-properties>
    </style:style>
  </office:automatic-styles>
  <office:body>
    <office:text text:use-soft-page-breaks="true">
      <text:p text:style-name="P1">MODULO<text:s/>B</text:p>
      <text:p text:style-name="P2">Istanza<text:s/>di Autorizzazione Unica ex art. 12 D. Lgs. 387/2003 e Decreto-legge del 7/02/2002 – n. 7, art. 1, comma 2-quater lettera b)<text:s/></text:p>
      <text:p text:style-name="P3">Descrizione<text:s/>opere di connessione alle reti elettriche</text:p>
      <text:p text:style-name="P4"/>
      <text:p text:style-name="P5"><text:span text:style-name="T6">Il progetto di realizzazione dell’impianto<text:s/></text:span><text:span text:style-name="T7">(</text:span><text:span text:style-name="T8">inserire denominazione del progetto</text:span><text:span text:style-name="T9">)</text:span><text:span text:style-name="T10"><text:s/>prevede la realizzazione delle opere di seguito descritte.</text:span></text:p>
      <text:p text:style-name="P11"/>
      <text:p text:style-name="P12">OPERE<text:s/>UTENTE:</text:p>
      <text:p text:style-name="P13"><text:span text:style-name="T14">(</text:span><text:span text:style-name="T15">inserire descrizione delle opere utente da<text:s/></text:span><text:span text:style-name="T16">autorizzare – ai sensi del TICA – del. Arg/elt 99/2008</text:span><text:span text:style-name="T17">)</text:span></text:p>
      <text:p text:style-name="P18"/>
      <text:p text:style-name="P19">OPERE<text:s/>DI RETE:</text:p>
      <text:p text:style-name="P20"><text:span text:style-name="T21">(</text:span><text:span text:style-name="T22">inserire descrizione delle opere di rete da<text:s/></text:span><text:span text:style-name="T23">autorizzare – ai sensi del TICA – del. Arg/elt 99/2008</text:span><text:span text:style-name="T24">)</text:span></text:p>
      <text:p text:style-name="P25"><text:span text:style-name="T26">(</text:span><text:span text:style-name="T27">Allegare benestare tecnico di Terna – se non già in possesso, specificare che il Benestare sarà presentato nel corso del Procedimento</text:span><text:span text:style-name="T28">)</text:span></text:p>
      <text:p text:style-name="P29"><text:span text:style-name="T30">(</text:span><text:span text:style-name="T31">Allegare accordo con altri<text:s/></text:span><text:span text:style-name="T32">soggetti</text:span><text:span text:style-name="T33"><text:s/>nel caso di realizzazione di iniziative in condivisione</text:span><text:span text:style-name="T34">)</text:span></text:p>
      <text:p text:style-name="Normale"/>
      <text:p text:style-name="P3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bani Giovanna</meta:initial-creator>
    <dc:creator>Cicinelli Emanuela</dc:creator>
    <meta:creation-date>2024-04-15T07:03:00Z</meta:creation-date>
    <dc:date>2024-04-15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