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Corpodeltesto2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 fo:margin-top="0.1666in" fo:line-height="0.1729in"/>
      <style:text-properties fo:font-weight="bold" style:font-weight-asian="bold"/>
    </style:style>
    <style:style style:name="P11" style:parent-style-name="Normale" style:family="paragraph">
      <style:paragraph-properties fo:line-height="150%"/>
      <style:text-properties fo:font-weight="bold" style:font-weight-asian="bold"/>
    </style:style>
    <style:style style:name="P12" style:parent-style-name="Normale" style:family="paragraph">
      <style:paragraph-properties fo:text-align="justify" fo:line-height="150%" fo:margin-right="-0.0006in"/>
      <style:text-properties fo:color="#000000"/>
    </style:style>
    <style:style style:name="P13" style:parent-style-name="Normale" style:family="paragraph">
      <style:paragraph-properties fo:text-align="justify" fo:margin-right="-0.0006in"/>
      <style:text-properties fo:color="#000000"/>
    </style:style>
    <style:style style:name="P14" style:parent-style-name="Normale" style:family="paragraph">
      <style:paragraph-properties fo:text-align="justify" fo:margin-right="-0.0006in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text-align="justify" fo:margin-right="-0.0006in"/>
      <style:text-properties fo:color="#000000"/>
    </style:style>
    <style:style style:name="P21" style:parent-style-name="Normale" style:family="paragraph">
      <style:paragraph-properties fo:text-align="justify" fo:margin-right="-0.0006in"/>
      <style:text-properties fo:color="#000000"/>
    </style:style>
    <style:style style:name="P22" style:parent-style-name="Normale" style:family="paragraph">
      <style:paragraph-properties fo:text-align="center" fo:margin-top="0.1666in" fo:line-height="0.1729in"/>
      <style:text-properties fo:font-weight="bold" style:font-weight-asian="bold"/>
    </style:style>
    <style:style style:name="P23" style:parent-style-name="Normale" style:family="paragraph">
      <style:paragraph-properties fo:text-align="justify" fo:margin-top="0.2in" fo:line-height="0.1833in"/>
      <style:text-properties fo:color="#000000"/>
    </style:style>
    <style:style style:name="P24" style:parent-style-name="Normale" style:family="paragraph">
      <style:paragraph-properties fo:line-height="0.1229in"/>
    </style:style>
    <style:style style:name="P25" style:parent-style-name="Pièdipagina" style:family="paragraph">
      <style:paragraph-properties>
        <style:tab-stops/>
      </style:paragraph-properties>
    </style:style>
    <style:style style:name="P26" style:parent-style-name="Pièdipagina" style:family="paragraph">
      <style:paragraph-properties>
        <style:tab-stops/>
      </style:paragraph-properties>
    </style:style>
    <style:style style:name="P27" style:parent-style-name="Pièdipagina" style:family="paragraph">
      <style:paragraph-properties>
        <style:tab-stops/>
      </style:paragraph-properties>
    </style:style>
    <style:style style:name="P28" style:parent-style-name="Pièdipagina" style:family="paragraph">
      <style:paragraph-properties>
        <style:tab-stops/>
      </style:paragraph-properties>
    </style:style>
    <style:style style:name="P29" style:parent-style-name="Pièdipagina" style:family="paragraph">
      <style:paragraph-properties>
        <style:tab-stops/>
      </style:paragraph-properties>
    </style:style>
    <style:style style:name="P30" style:parent-style-name="Nessunaspaziatura" style:family="paragraph">
      <style:paragraph-properties fo:text-align="justify"/>
    </style:style>
    <style:style style:name="P31" style:parent-style-name="Nessunaspaziatura" style:family="paragraph">
      <style:paragraph-properties fo:text-align="justify"/>
    </style:style>
  </office:automatic-styles>
  <office:body>
    <office:text text:use-soft-page-breaks="true">
      <text:p text:style-name="P1"><text:span text:style-name="T2">AUTOCERTIFICAZIONE ANTIMAFIA</text:span><text:span text:style-name="T3"><text:s/>(art.<text:s/></text:span><text:span text:style-name="T4">88 co. 4-</text:span><text:span text:style-name="T5">bis</text:span><text:span text:style-name="T6"><text:s/>e art.<text:s/></text:span><text:span text:style-name="T7">89 D. Lgs. 159/2011)</text:span></text:p>
      <text:p text:style-name="P8">Dichiarazione sostitutiva di certificazione<text:s/>e di atto notorio</text:p>
      <text:p text:style-name="P9">(artt. 46<text:s/>D.P.R. 28.12.2000<text:s/>n. 445)</text:p>
      <text:p text:style-name="P10"/>
      <text:p text:style-name="P11"/>
      <text:p text:style-name="P12">Il/La<text:s/>sottoscritto/a<text:s/>__________________________________________________<text:s/>nato/a<text:s/>a<text:s/>__________________________________________________________il____________, residente<text:s/>a_______________________________________________________________________________via_________________________________________________________________<text:s/>n.<text:s/>_____<text:s/>codice fiscale _________________________<text:s/>documento n° ____________________ rilasciato da ______________________________________________________<text:s/>in data ________________ (che si allega in copia)<text:s/>in qualità di<text:s/>__________________________________dell’impresa ________________________________________________________________________________<text:s/>codice fiscale/partita IVA<text:s/>__________________________avente la sede in<text:s/>___________________________________________________________________<text:s/>prov<text:s/>________<text:s/>indirizzo<text:s/>______________________________________________________________________ PEC________________________________,<text:s/></text:p>
      <text:p text:style-name="P13"/>
      <text:list text:style-name="LFO1" text:continue-numbering="true">
        <text:list-item>
          <text:p text:style-name="P14"><text:span text:style-name="T15">consapevole delle sanzioni penali richiamate dall’art.</text:span><text:span text:style-name="T16"><text:s/></text:span><text:span text:style-name="T17">76 del DPR 445/00 in caso di dichiarazioni mendaci</text:span><text:span text:style-name="T18">;</text:span><text:span text:style-name="T19"><text:s/></text:span></text:p>
        </text:list-item>
        <text:list-item>
          <text:p text:style-name="P20">ai sensi e per gli effetti<text:s/>degli<text:s/>artt.<text:s/>46 e<text:s/>47 del citato DPR 445/00;</text:p>
        </text:list-item>
        <text:list-item>
          <text:p text:style-name="P21">sotto la propria responsabilità</text:p>
        </text:list-item>
      </text:list>
      <text:p text:style-name="P22">D I C H I A R A</text:p>
      <text:p text:style-name="P23">ai sensi della vigente normativa antimafia, che nei propri confronti non sussistono le cause di divieto, di decadenza o di sospensione<text:s/>previste<text:s/>dall’art.<text:s/>67<text:s/>del<text:s/>D.Lgs.<text:s/>n.<text:s/>159/2011<text:s/>e successive modificazioni ed integrazioni<text:s/></text:p>
      <text:p text:style-name="P24"/>
      <text:p text:style-name="Normale"/>
      <text:p text:style-name="Normale">Data<text:s/><text:tab/><text:tab/><text:tab/><text:tab/><text:tab/><text:tab/><text:tab/><text:tab/><text:tab/>Firma</text:p>
      <text:p text:style-name="P25"/>
      <text:p text:style-name="P26"/>
      <text:p text:style-name="P27"/>
      <text:p text:style-name="P28"/>
      <text:p text:style-name="P29"/>
      <text:p text:style-name="P30">Ai sensi dell’art. 38<text:s/>del<text:s/>D.P.R. 445 del 28/12/2000 la dichiarazione è sottoscritta dall’interessato in presenza del dipendente addetto ovvero sottoscritta e inviata unitamente a copia fotostatica, non autenticata, di un documento di identità del sottoscrittore all’Ufficio competente via<text:s/>posta elettronica certificata<text:s/><text:s/>o<text:s/>tramite un incaricato, oppure a mezzo posta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3763in" fo:line-height="0.1666in" fo:text-indent="5.4145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text-transform="uppercase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reformattato" style:display-name="Preformattato" style:family="paragraph" style:parent-style-name="Normale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Corpodeltesto2Carattere" style:display-name="Corpo del testo 2 Carattere" style:family="text">
      <style:text-properties style:font-name="Courier New" style:font-name-complex="Courier New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UTOCERTIFICAZIONE ANTIMAFIA</dc:title>
    <dc:subject/>
    <meta:initial-creator>Area Tutela Ambiente</meta:initial-creator>
    <dc:creator>Cicinelli Emanuela</dc:creator>
    <meta:creation-date>2024-04-15T07:05:00Z</meta:creation-date>
    <dc:date>2024-04-15T07:05:00Z</dc:date>
    <meta:print-date>2015-03-03T16:16:00Z</meta:print-date>
    <meta:template xlink:href="Normal.dotm" xlink:type="simple"/>
    <meta:editing-cycles>2</meta:editing-cycles>
    <meta:editing-duration>PT0S</meta:editing-duration>
    <meta:user-defined meta:name="WG~PathTesto">D:\AUTOCERTIFICAZIONE MODELLO.doc</meta:user-defined>
    <meta:user-defined meta:name="WG~ConFormato" meta:value-type="boolean">true</meta:user-defined>
    <meta:document-statistic meta:page-count="1" meta:paragraph-count="3" meta:word-count="291" meta:character-count="1950" meta:row-count="13" meta:non-whitespace-character-count="1662"/>
  </office:meta>
</office:document-meta>
</file>